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3" style:parent-style-name="Обычный" style:family="paragraph">
      <style:paragraph-properties fo:text-align="center" fo:line-height="150%"/>
    </style:style>
    <style:style style:name="T4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5" style:parent-style-name="Обычный" style:family="paragraph">
      <style:paragraph-properties fo:text-align="center" fo:line-height="150%"/>
    </style:style>
    <style:style style:name="T6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7" style:parent-style-name="Обычный" style:family="paragraph">
      <style:paragraph-properties fo:text-align="center" fo:line-height="150%"/>
    </style:style>
    <style:style style:name="T8" style:parent-style-name="Основнойшрифтабзаца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P11" style:parent-style-name="Обычный" style:family="paragraph">
      <style:paragraph-properties fo:text-align="center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P22" style:parent-style-name="Обычный" style:family="paragraph">
      <style:paragraph-properties fo:text-align="center" fo:line-height="150%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5" style:parent-style-name="Обычный" style:family="paragraph">
      <style:paragraph-properties fo:text-align="center" fo:line-height="15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27" style:parent-style-name="Обычный" style:family="paragraph">
      <style:paragraph-properties fo:text-align="center" fo:line-height="150%"/>
    </style:style>
    <style:style style:name="P28" style:parent-style-name="Обычный" style:family="paragraph">
      <style:paragraph-properties fo:text-align="center" fo:line-height="150%"/>
    </style:style>
    <style:style style:name="P29" style:parent-style-name="Обычный" style:family="paragraph">
      <style:paragraph-properties fo:text-align="center" fo:line-height="150%"/>
    </style:style>
    <style:style style:name="P30" style:parent-style-name="Обычный" style:family="paragraph">
      <style:paragraph-properties fo:text-align="end" fo:line-height="15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" style:parent-style-name="Обычный" style:family="paragraph">
      <style:paragraph-properties fo:text-align="end" fo:line-height="15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" style:parent-style-name="Обычный" style:family="paragraph">
      <style:paragraph-properties fo:text-align="end" fo:line-height="150%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6" style:parent-style-name="Обычный" style:family="paragraph">
      <style:paragraph-properties fo:text-align="end" fo:line-height="150%"/>
    </style:style>
    <style:style style:name="P37" style:parent-style-name="Обычный" style:family="paragraph">
      <style:paragraph-properties fo:text-align="end" fo:line-height="150%"/>
    </style:style>
    <style:style style:name="P38" style:parent-style-name="Обычный" style:family="paragraph">
      <style:paragraph-properties fo:text-align="end" fo:line-height="150%"/>
    </style:style>
    <style:style style:name="P39" style:parent-style-name="Обычный" style:family="paragraph">
      <style:paragraph-properties fo:text-align="end" fo:line-height="150%"/>
    </style:style>
    <style:style style:name="P40" style:parent-style-name="Обычный" style:family="paragraph">
      <style:paragraph-properties fo:text-align="end" fo:line-height="150%"/>
    </style:style>
    <style:style style:name="P41" style:parent-style-name="Обычный" style:family="paragraph">
      <style:paragraph-properties fo:text-align="end" fo:line-height="150%"/>
    </style:style>
    <style:style style:name="P42" style:parent-style-name="Обычный" style:family="paragraph">
      <style:paragraph-properties fo:text-align="end" fo:line-height="150%"/>
    </style:style>
    <style:style style:name="P43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4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5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6" style:parent-style-name="Обычный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7" style:parent-style-name="Обычный" style:family="paragraph">
      <style:paragraph-properties fo:text-align="center" fo:line-height="150%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9" style:parent-style-name="Обычный" style:family="paragraph">
      <style:paragraph-properties fo:text-align="justify" fo:line-height="150%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2" style:parent-style-name="Обычный" style:family="paragraph">
      <style:paragraph-properties fo:text-align="justify" fo:line-height="15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5" style:parent-style-name="Обычный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9" style:parent-style-name="Обычный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1" style:parent-style-name="Обычный" style:family="paragraph">
      <style:paragraph-properties fo:text-align="justify" fo:line-height="15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3" style:parent-style-name="Обычный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Обычный" style:family="paragraph">
      <style:paragraph-properties fo:text-align="justify" fo:line-height="15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Обычный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" style:parent-style-name="Обычный" style:family="paragraph">
      <style:paragraph-properties fo:text-align="justify" fo:line-height="15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5" style:parent-style-name="Обычный" style:family="paragraph">
      <style:paragraph-properties fo:text-align="justify" fo:line-height="15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8" style:parent-style-name="Обычный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0" style:parent-style-name="Обычный" style:family="paragraph">
      <style:paragraph-properties fo:text-align="justify" fo:line-height="15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2" style:parent-style-name="Обычный" style:family="paragraph">
      <style:paragraph-properties fo:text-align="justify" fo:line-height="15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4" style:parent-style-name="Обычный" style:family="paragraph">
      <style:paragraph-properties fo:text-align="justify" fo:line-height="150%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7" style:parent-style-name="Обычный" style:family="paragraph">
      <style:paragraph-properties fo:text-align="justify" fo:line-height="150%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99" style:parent-style-name="Обычный" style:family="paragraph">
      <style:paragraph-properties fo:text-align="justify" fo:line-height="15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2" style:parent-style-name="Обычный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4" style:parent-style-name="Обычный" style:family="paragraph">
      <style:paragraph-properties fo:text-align="justify" fo:line-height="150%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6" style:parent-style-name="Обычный" style:family="paragraph">
      <style:paragraph-properties fo:line-height="15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8" style:parent-style-name="Обычный" style:family="paragraph">
      <style:paragraph-properties fo:line-height="150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1" style:parent-style-name="Обычный" style:family="paragraph">
      <style:paragraph-properties fo:text-align="justify" fo:line-height="150%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3" style:parent-style-name="Обычный" style:family="paragraph">
      <style:paragraph-properties fo:text-align="justify" fo:line-height="150%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5" style:parent-style-name="Обычный" style:family="paragraph">
      <style:paragraph-properties fo:text-align="justify" fo:line-height="150%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0" style:parent-style-name="Обычный" style:family="paragraph">
      <style:paragraph-properties fo:text-align="justify" fo:line-height="15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22" style:parent-style-name="Обычный" style:family="paragraph">
      <style:paragraph-properties fo:text-align="justify" fo:line-height="15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5" style:parent-style-name="Обычный" style:family="paragraph">
      <style:paragraph-properties fo:text-align="justify" fo:line-height="150%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7" style:parent-style-name="Обычный" style:family="paragraph">
      <style:paragraph-properties fo:text-align="justify" fo:line-height="150%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Обычный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Обычный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5" style:parent-style-name="Обычный" style:family="paragraph">
      <style:paragraph-properties fo:text-align="justify" fo:line-height="150%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7" style:parent-style-name="Обычный" style:family="paragraph">
      <style:paragraph-properties fo:text-align="justify" fo:line-height="150%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0" style:parent-style-name="Обычный" style:family="paragraph">
      <style:paragraph-properties fo:text-align="justify" fo:line-height="15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Обычный" style:family="paragraph">
      <style:paragraph-properties fo:text-align="justify" fo:line-height="15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4" style:parent-style-name="Обычный" style:family="paragraph">
      <style:paragraph-properties fo:text-align="justify" fo:line-height="150%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6" style:parent-style-name="Обычный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8" style:parent-style-name="Обычный" style:family="paragraph">
      <style:paragraph-properties fo:text-align="justify" fo:line-height="150%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0" style:parent-style-name="Обычный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2" style:parent-style-name="Обычный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4" style:parent-style-name="Обычный" style:family="paragraph">
      <style:paragraph-properties fo:text-align="justify" fo:line-height="15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6" style:parent-style-name="Обычный" style:family="paragraph">
      <style:paragraph-properties fo:text-align="justify" fo:line-height="15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58" style:parent-style-name="Обычный" style:family="paragraph">
      <style:paragraph-properties fo:text-align="justify" fo:line-height="150%"/>
    </style:style>
    <style:style style:name="P159" style:parent-style-name="Обычный" style:family="paragraph">
      <style:paragraph-properties fo:text-align="justify" fo:line-height="150%"/>
    </style:style>
    <style:style style:name="P160" style:parent-style-name="Обычный" style:family="paragraph">
      <style:paragraph-properties fo:text-align="justify" fo:line-height="150%"/>
    </style:style>
    <style:style style:name="P161" style:parent-style-name="Обычный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</text:span></text:p>
      <text:p text:style-name="P3"><text:span text:style-name="T4">УЧЕРЕЖДЕНИЕ МУРМИНСКИЙ ДЕТСКИЙ САД "ТЕРЕМОК"</text:span></text:p>
      <text:p text:style-name="P5"><text:span text:style-name="T6">МУНИЦИПАЛЬНОЕ ОБРАЗОВАНИЕ -</text:span></text:p>
      <text:p text:style-name="P7"><text:span text:style-name="T8">РЯЗАНСКИЙ МУНИЦИПАЛЬНЫЙ РАЙОН РЯЗАНСКОЙ ОБЛАСТИ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Проект</text:span></text:p>
      <text:p text:style-name="P22"><text:span text:style-name="T23">на тему<text:s/></text:span><text:span text:style-name="T24">"Семейные обычаи на Руси"</text:span></text:p>
      <text:p text:style-name="P25"><text:span text:style-name="T26">(старшая группа)</text:span></text:p>
      <text:p text:style-name="P27"/>
      <text:p text:style-name="P28"/>
      <text:p text:style-name="P29"/>
      <text:p text:style-name="P30"><text:span text:style-name="T31">Подготовила</text:span></text:p>
      <text:p text:style-name="P32"><text:span text:style-name="T33">Воспитатель 1 кв. категории</text:span></text:p>
      <text:p text:style-name="P34"><text:span text:style-name="T35">Григорьева С.Ю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Октябрь 2018</text:span></text:p>
      <text:p text:style-name="P49"><text:soft-page-break/><text:span text:style-name="T50">Тип проекта</text:span><text:span text:style-name="T51">: практико-ориентированный, групповой, краткосрочный.</text:span></text:p>
      <text:p text:style-name="P52"><text:span text:style-name="T53">Формы работы:<text:s/></text:span><text:span text:style-name="T54">познавательно-исследовательская, игровая, продуктивная, работа с родителями.</text:span></text:p>
      <text:p text:style-name="P55"><text:span text:style-name="T56">Продолжительность проекта</text:span><text:span text:style-name="T57">:<text:s/></text:span><text:span text:style-name="T58">октябрь - ноябрь 2018</text:span></text:p>
      <text:p text:style-name="P59"><text:span text:style-name="T60">Актуальность:</text:span></text:p>
      <text:p text:style-name="P61"><text:span text:style-name="T62">Каким мы хотим видеть наше будущее, во многом зависит от нас и от тех принципов, которые мы заложим в сознание детей. Каков человек, такова его деятельность, таков и мир, который он создал вокруг себя.</text:span></text:p>
      <text:p text:style-name="P63"><text:span text:style-name="T64"><text:s text:c="8"/>Что характ</text:span><text:span text:style-name="T65">еризует человека, прежде всего? Конечно же, его культура. Это понятие включает в себя духовность и нравственность, цивилизованность и образованность, духовную и душевную утонченность и творческую активность. Культура человека есть отражение его внутреннего</text:span><text:span text:style-name="T66"><text:s/>мира, и огромную роль в формировании культуры человека играет этнокультурное развитие. В связи с этим ключевая роль детского сада - создание оптимальных условий для всестороннего развития духовно-нравственного потенциала дошкольников через гармоничное пос</text:span><text:span text:style-name="T67">троение целостного педагогического процесса в дошкольном учреждении основанного на этнокультурных ценностях родного края <text:s text:c="7"/>Наша практика показала, что именно изучение традиционной отечественной культуры в дошкольном учреждении позволяет естественно со</text:span><text:span text:style-name="T68">четать обучение и воспитание без резких границ между ними. Потому что весь процесс освоения родной культуры есть не что иное, как воспитывающее обучение. Системное включение материала этнокультурного развития в привычные для детского сада программы расширя</text:span><text:span text:style-name="T69">ет возможности индивидуального развития ребенка; не только воспитывает, но и открывает нравственный и эстетический потенциалы., в которой воспитательные задачи, рожденные целью передачи детям нравственных и эстетических ценностей народа, занимают приоритет</text:span><text:span text:style-name="T70">ное место.</text:span></text:p>
      <text:p text:style-name="P71"><text:span text:style-name="T72"><text:s text:c="7"/>Нет, и не может быть настоящего гражданина своей страны, если у него отсутствует любовь к Отечеству. Можно ли воспитать любовь к своей<text:s/></text:span><text:soft-page-break/><text:span text:style-name="T73">Отчизне простым утверждением, что Родину нужно любить? Не требует даже доказательств то, что на формиро</text:span><text:span text:style-name="T74">вание нашего мировоззрения большое влияние оказывают эмоции, чувственное восприятие знакомых фактов, событий истории и культуры своего народа. Как и чем богата русская культура, что составляет нашу гордость? Это я как педагог должна донести детям и зародит</text:span><text:span text:style-name="T75">ь в их сердцах любовь и уважение к своей Родине. Очень важно, чтобы дети на эмоциональной основе получили первоначальные знания, которые бы вызвали интерес к теме уже в дошкольном возрасте.</text:span></text:p>
      <text:p text:style-name="P76"><text:span text:style-name="T77"><text:s text:c="6"/>Детство – то время, когда возможно подлинное, искреннее погр</text:span><text:span text:style-name="T78">ужение в истоки национальной культуры, к русским корням. Во время чтения детям сказок, заучивания потешек и прибауток заметила как начинают блестеть от радости глаза детей, в душе загораться интерес к русскому народному творчеству. Тогда-то и появилось жел</text:span><text:span text:style-name="T79">ание познакомить детей с русской народной культурой в комплексе всех ее видов (устное народное творчество, музыкальный фольклор, декоративно-прикладное искусство) для большего усиления чувственно-эмоциональной окраски. Этой цели в большей мере соответствую</text:span><text:span text:style-name="T80">т народные праздники и обряды. Ведь именно в них <text:s/>фиксируется накопленные веками <text:s/>наблюдения за характерными особенностями времён года, связанные с трудом и бытом человека во всей их целостности и многообразии. В праздничных обрядах, ритуалах закрепляется<text:s/></text:span><text:span text:style-name="T81">социальное поведение, помогающее ребёнку осознать свою национальную принадлежность, а яркая эмоциональная форма и содержание воспитывают положительные чувства. В праздниках соединяются разные виды народного искусства. Ведь невозможно представить себе народ</text:span><text:span text:style-name="T82">ный обряд без национальной одежды, музыки, предметов крестьянской жизни. В обряде все это соединяется.</text:span></text:p>
      <text:p text:style-name="P83"><text:span text:style-name="T84">Цель проекта:</text:span></text:p>
      <text:p text:style-name="P85"><text:span text:style-name="T86">Развитие у детей старшего дошкольного возраста устойчивого интереса к русской народной культуре в процессе ознакомления с обычаями русского</text:span><text:span text:style-name="T87"><text:s/>народа. <text:s/></text:span></text:p>
      <text:soft-page-break/>
      <text:p text:style-name="P88"><text:span text:style-name="T89">Задачи проекта:</text:span></text:p>
      <text:p text:style-name="P90"><text:span text:style-name="T91"><text:s/>познакомить детей с русскими обычаями, укладом жизни в быту и в праздник.</text:span></text:p>
      <text:p text:style-name="P92"><text:span text:style-name="T93">вызывать у детей желание знакомиться с устным народным творчеством (заклички, стихи - зазывалки, потешки, приговорки, колыбельные.)</text:span></text:p>
      <text:p text:style-name="P94"><text:span text:style-name="T95">развивать художественн</text:span><text:span text:style-name="T96">о – творческую деятельность путем ознакомления с предметами декоративно – прикладного искусства русской культуры;</text:span></text:p>
      <text:p text:style-name="P97"><text:span text:style-name="T98">воспитывать у детей чувство причастности к русской культуре, обществу, которое дорожит своим прошлым, как достоянием.</text:span></text:p>
      <text:p text:style-name="P99"><text:span text:style-name="T100">Объект исследования:<text:s/></text:span><text:span text:style-name="T101">русские народные традиции в быту и праздновании обрядовых праздников.</text:span></text:p>
      <text:p text:style-name="P102"><text:span text:style-name="T103">Ожидаемые результаты:</text:span></text:p>
      <text:p text:style-name="P104"><text:span text:style-name="T105">Устойчивый интерес к культуре русского народа.</text:span></text:p>
      <text:p text:style-name="P106"><text:span text:style-name="T107">Знание детьми устного народного творчества, песен, декоративно – прикладного искусства народа.</text:span></text:p>
      <text:p text:style-name="P108"><text:span text:style-name="T109"><text:s/>Основные направления<text:s/></text:span><text:span text:style-name="T110">реализации проекта:</text:span></text:p>
      <text:p text:style-name="P111"><text:span text:style-name="T112">В ходе реализации совместного проекта достигнуты определённые результаты:</text:span></text:p>
      <text:p text:style-name="P113"><text:span text:style-name="T114">- сформированы устойчивые знания и интерес <text:s/>к <text:s/>истории быта и обычаев русского народа;</text:span></text:p>
      <text:p text:style-name="P115"><text:span text:style-name="T116">- создан устойчивый интерес к устному народному, декоративно-прикладному ис</text:span><text:span text:style-name="T117">кусству;</text:span></text:p>
      <text:p text:style-name="P118"><text:span text:style-name="T119">- установились партнёрские взаимоотношения между детьми и родителями, благодаря совместной деятельности в ходе организации и проведения совместных праздников и развлечений.</text:span></text:p>
      <text:p text:style-name="P120"><text:span text:style-name="T121">Схема осуществления проекта <text:s/>по основным видам деятельности:</text:span></text:p>
      <text:p text:style-name="P122"><text:span text:style-name="T123">Центр познава</text:span><text:span text:style-name="T124">тельного развития:</text:span></text:p>
      <text:p text:style-name="P125"><text:span text:style-name="T126">Непосредственно-образовательная</text:span></text:p>
      <text:p text:style-name="P127"><text:span text:style-name="T128">Занятие «Семейные обычаи на Руси»</text:span></text:p>
      <text:p text:style-name="P129"><text:span text:style-name="T130">Образовательная деятельность осуществляемая в ходе режимных моментов</text:span></text:p>
      <text:soft-page-break/>
      <text:p text:style-name="P131"><text:span text:style-name="T132">Беседы <text:s/>по ознакомлению детей с русской культурой: «Из истории костюма», «Посиделки», «Ой вы, гости -<text:s/></text:span><text:span text:style-name="T133"><text:s/>господа», «Весела была беседа». Ознакомление с произведениями <text:s/>русского народного <text:s/>творчества. Знакомство и обсуждение с детьми элементов русского фольклора: пословицы и поговорки (о дружбе, взаимопомощи, труде). Просмотр тематического фотоальбома: «Росси</text:span><text:span text:style-name="T134">я – праздники и будни». Разучивание <text:s/>русских народных, подвижных игр. <text:s/>Рассматривание альбома иллюстраций «Как жили наши предки». <text:s/>Посещение мини- музея «Русская изба». <text:s/>Д\И «Назови предмет» (быта, одежды, орудия труда).</text:span></text:p>
      <text:p text:style-name="P135"><text:span text:style-name="T136">Центр игровой деятельности:</text:span></text:p>
      <text:p text:style-name="P137"><text:span text:style-name="T138">Подвижн</text:span><text:span text:style-name="T139">ые народные игры «Ворон», «Тара-ра», «Жаворонок», «Ручеёк», «Ванечка-Ванечка»</text:span></text:p>
      <text:p text:style-name="P140"><text:span text:style-name="T141">Центр художественной деятельности</text:span></text:p>
      <text:p text:style-name="P142"><text:span text:style-name="T143">Рисование</text:span></text:p>
      <text:p text:style-name="P144"><text:span text:style-name="T145">«Украсим рубашку»</text:span></text:p>
      <text:p text:style-name="P146"><text:span text:style-name="T147">Аппликация:</text:span></text:p>
      <text:p text:style-name="P148"><text:span text:style-name="T149"><text:s/>«Осенний ковер»</text:span></text:p>
      <text:p text:style-name="P150"><text:span text:style-name="T151">«Орнаменты городецкой росписи»</text:span></text:p>
      <text:p text:style-name="P152"><text:span text:style-name="T153">Лепка:</text:span></text:p>
      <text:p text:style-name="P154"><text:span text:style-name="T155"><text:s/>«Солнышко»</text:span></text:p>
      <text:p text:style-name="P156"><text:span text:style-name="T157">«Дары осени»</text:span></text:p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</dc:creator>
    <meta:creation-date>2019-02-21T07:21:00Z</meta:creation-date>
    <dc:date>2019-02-21T07:22:00Z</dc:date>
    <meta:template xlink:href="Normal" xlink:type="simple"/>
    <meta:editing-cycles>2</meta:editing-cycles>
    <meta:editing-duration>PT60S</meta:editing-duration>
    <meta:document-statistic meta:page-count="5" meta:paragraph-count="12" meta:word-count="951" meta:character-count="6360" meta:row-count="45" meta:non-whitespace-character-count="5421"/>
  </office:meta>
</office:document-meta>
</file>