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/>
    </style:style>
    <style:style style:name="P3" style:parent-style-name="Обычный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/>
    </style:style>
    <style:style style:name="P5" style:parent-style-name="Обычный" style:family="paragraph">
      <style:paragraph-properties fo:text-align="center" fo:line-height="150%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/>
    </style:style>
    <style:style style:name="P7" style:parent-style-name="Обычный" style:family="paragraph">
      <style:paragraph-properties fo:text-align="center" fo:line-height="150%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 fo:line-height="15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5" style:parent-style-name="Обычный" style:family="paragraph">
      <style:paragraph-properties fo:text-align="center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7" style:parent-style-name="Обычный" style:family="paragraph">
      <style:paragraph-properties fo:text-align="center" fo:line-height="15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0" style:parent-style-name="Обычный" style:family="paragraph">
      <style:paragraph-properties fo:text-align="center" fo:line-height="150%"/>
    </style:style>
    <style:style style:name="P31" style:parent-style-name="Обычный" style:family="paragraph">
      <style:paragraph-properties fo:text-align="center" fo:line-height="150%"/>
    </style:style>
    <style:style style:name="P32" style:parent-style-name="Обычный" style:family="paragraph">
      <style:paragraph-properties fo:text-align="center" fo:line-height="150%"/>
    </style:style>
    <style:style style:name="P33" style:parent-style-name="Обычный" style:family="paragraph">
      <style:paragraph-properties fo:text-align="center" fo:line-height="150%"/>
    </style:style>
    <style:style style:name="P34" style:parent-style-name="Обычный" style:family="paragraph">
      <style:paragraph-properties fo:text-align="center" fo:line-height="150%"/>
    </style:style>
    <style:style style:name="P35" style:parent-style-name="Обычный" style:family="paragraph">
      <style:paragraph-properties fo:text-align="end" fo:line-height="15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" style:parent-style-name="Обычный" style:family="paragraph">
      <style:paragraph-properties fo:text-align="end" fo:line-height="15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9" style:parent-style-name="Обычный" style:family="paragraph">
      <style:paragraph-properties fo:text-align="end" fo:line-height="15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1" style:parent-style-name="Обычный" style:family="paragraph">
      <style:paragraph-properties fo:text-align="end" fo:line-height="150%"/>
    </style:style>
    <style:style style:name="P42" style:parent-style-name="Обычный" style:family="paragraph">
      <style:paragraph-properties fo:text-align="center" fo:line-height="150%"/>
    </style:style>
    <style:style style:name="P43" style:parent-style-name="Обычный" style:family="paragraph">
      <style:paragraph-properties fo:text-align="center" fo:line-height="150%"/>
    </style:style>
    <style:style style:name="P44" style:parent-style-name="Обычный" style:family="paragraph">
      <style:paragraph-properties fo:text-align="center" fo:line-height="150%"/>
    </style:style>
    <style:style style:name="P45" style:parent-style-name="Обычный" style:family="paragraph">
      <style:paragraph-properties fo:text-align="center" fo:line-height="150%"/>
    </style:style>
    <style:style style:name="P46" style:parent-style-name="Обычный" style:family="paragraph">
      <style:paragraph-properties fo:text-align="center" fo:line-height="150%"/>
    </style:style>
    <style:style style:name="P47" style:parent-style-name="Обычный" style:family="paragraph">
      <style:paragraph-properties fo:text-align="center" fo:line-height="150%"/>
    </style:style>
    <style:style style:name="P48" style:parent-style-name="Обычный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9" style:parent-style-name="Обычный" style:family="paragraph">
      <style:paragraph-properties fo:text-align="center" fo:line-height="15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" style:parent-style-name="Обычный" style:family="paragraph">
      <style:paragraph-properties fo:line-height="15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3" style:parent-style-name="Обычный" style:family="paragraph">
      <style:paragraph-properties fo:text-align="justify" fo:line-height="15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" style:parent-style-name="Обычный" style:family="paragraph">
      <style:paragraph-properties fo:text-align="justify" fo:line-height="15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7" style:parent-style-name="Обычный" style:family="paragraph">
      <style:paragraph-properties fo:text-align="justify" fo:line-height="15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59" style:parent-style-name="Обычный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Обычный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5" style:parent-style-name="Обычный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67" style:parent-style-name="Обычный" style:family="paragraph">
      <style:paragraph-properties fo:text-align="justify" fo:line-height="15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9" style:parent-style-name="Обычный" style:family="paragraph">
      <style:paragraph-properties fo:line-height="15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72" style:parent-style-name="Обычный" style:family="paragraph">
      <style:paragraph-properties fo:line-height="15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 fo:line-height="2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87" style:parent-style-name="Обычный" style:family="paragraph">
      <style:paragraph-properties fo:text-align="justify" fo:line-height="2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" style:parent-style-name="Обычный" style:family="paragraph">
      <style:paragraph-properties fo:text-align="justify" fo:line-height="150%"/>
    </style:style>
    <style:style style:name="P91" style:parent-style-name="Обычный" style:family="paragraph">
      <style:paragraph-properties fo:text-align="center" fo:line-height="15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3" style:parent-style-name="Обычный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6" style:parent-style-name="Обычный" style:family="paragraph">
      <style:paragraph-properties fo:text-align="justify" fo:line-height="15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" style:parent-style-name="Обычный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" style:parent-style-name="Обычный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" style:parent-style-name="Обычный" style:family="paragraph">
      <style:paragraph-properties fo:text-align="justify" fo:line-height="15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" style:parent-style-name="Обычный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9" style:parent-style-name="Обычный" style:family="paragraph">
      <style:paragraph-properties fo:text-align="justify" fo:line-height="15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2" style:parent-style-name="Обычный" style:family="paragraph">
      <style:paragraph-properties fo:text-align="justify" fo:line-height="15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6" style:parent-style-name="Обычный" style:family="paragraph">
      <style:paragraph-properties fo:text-align="justify" fo:line-height="15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Обычный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1" style:parent-style-name="Обычный" style:family="paragraph">
      <style:paragraph-properties fo:text-align="justify" fo:line-height="15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3" style:parent-style-name="Обычный" style:family="paragraph">
      <style:paragraph-properties fo:text-align="justify" fo:line-height="15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" style:parent-style-name="Обычный" style:family="paragraph">
      <style:paragraph-properties fo:text-align="justify" fo:line-height="15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" style:parent-style-name="Обычный" style:family="paragraph">
      <style:paragraph-properties fo:text-align="justify" fo:line-height="15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" style:parent-style-name="Обычный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3" style:parent-style-name="Обычный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Обычный" style:family="paragraph">
      <style:paragraph-properties fo:text-align="justify" fo:line-height="15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" style:parent-style-name="Обычный" style:family="paragraph">
      <style:paragraph-properties fo:text-align="justify" fo:line-height="15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2" style:parent-style-name="Обычный" style:family="paragraph">
      <style:paragraph-properties fo:text-align="justify" fo:line-height="15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" style:parent-style-name="Обычный" style:family="paragraph">
      <style:paragraph-properties fo:text-align="justify" fo:line-height="15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Обычный" style:family="paragraph">
      <style:paragraph-properties fo:text-align="justify" fo:line-height="15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8" style:parent-style-name="Обычный" style:family="paragraph">
      <style:paragraph-properties fo:text-align="justify" fo:line-height="15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" style:parent-style-name="Обычный" style:family="paragraph">
      <style:paragraph-properties fo:text-align="justify" fo:line-height="15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" style:parent-style-name="Обычный" style:family="paragraph">
      <style:paragraph-properties fo:text-align="justify" fo:line-height="15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6" style:parent-style-name="Обычный" style:family="paragraph">
      <style:paragraph-properties fo:text-align="justify" fo:line-height="15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" style:parent-style-name="Обычный" style:family="paragraph">
      <style:paragraph-properties fo:text-align="justify" fo:line-height="15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0" style:parent-style-name="Обычный" style:family="paragraph">
      <style:paragraph-properties fo:text-align="justify" fo:line-height="15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2" style:parent-style-name="Обычный" style:family="paragraph">
      <style:paragraph-properties fo:text-align="justify" fo:line-height="15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5" style:parent-style-name="Обычный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7" style:parent-style-name="Обычный" style:family="paragraph">
      <style:paragraph-properties fo:text-align="justify" fo:line-height="15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" style:parent-style-name="Обычный" style:family="paragraph">
      <style:paragraph-properties fo:text-align="justify" fo:line-height="15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2" style:parent-style-name="Обычный" style:family="paragraph">
      <style:paragraph-properties fo:text-align="justify" fo:line-height="15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" style:parent-style-name="Обычный" style:family="paragraph">
      <style:paragraph-properties fo:text-align="justify" fo:line-height="15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6" style:parent-style-name="Обычный" style:family="paragraph">
      <style:paragraph-properties fo:text-align="justify" fo:line-height="15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9" style:parent-style-name="Обычный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1" style:parent-style-name="Обычный" style:family="paragraph">
      <style:paragraph-properties fo:text-align="justify" fo:line-height="15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3" style:parent-style-name="Обычный" style:family="paragraph">
      <style:paragraph-properties fo:text-align="justify" fo:line-height="15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5" style:parent-style-name="Обычный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7" style:parent-style-name="Обычный" style:family="paragraph">
      <style:paragraph-properties fo:text-align="justify" fo:line-height="15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" style:parent-style-name="Обычный" style:family="paragraph">
      <style:paragraph-properties fo:text-align="justify" fo:line-height="15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1" style:parent-style-name="Обычный" style:family="paragraph">
      <style:paragraph-properties fo:text-align="justify" fo:line-height="15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3" style:parent-style-name="Обычный" style:family="paragraph">
      <style:paragraph-properties fo:text-align="justify" fo:line-height="15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5" style:parent-style-name="Обычный" style:family="paragraph">
      <style:paragraph-properties fo:text-align="justify" fo:line-height="15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7" style:parent-style-name="Обычный" style:family="paragraph">
      <style:paragraph-properties fo:text-align="center" fo:line-height="15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9" style:parent-style-name="Обычный" style:family="paragraph">
      <style:paragraph-properties fo:text-align="justify" fo:line-height="15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2" style:parent-style-name="Обычный" style:family="paragraph">
      <style:paragraph-properties fo:text-align="justify" fo:line-height="15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4" style:parent-style-name="Обычный" style:family="paragraph">
      <style:paragraph-properties fo:text-align="justify" fo:line-height="15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6" style:parent-style-name="Обычный" style:family="paragraph">
      <style:paragraph-properties fo:text-align="justify" fo:line-height="15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8" style:parent-style-name="Обычный" style:family="paragraph">
      <style:paragraph-properties fo:text-align="justify" fo:line-height="15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0" style:parent-style-name="Обычный" style:family="paragraph">
      <style:paragraph-properties fo:text-align="justify" fo:line-height="15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2" style:parent-style-name="Обычный" style:family="paragraph">
      <style:paragraph-properties fo:text-align="justify" fo:line-height="15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5" style:parent-style-name="Обычный" style:family="paragraph">
      <style:paragraph-properties fo:text-align="justify" fo:line-height="15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7" style:parent-style-name="Обычный" style:family="paragraph">
      <style:paragraph-properties fo:text-align="justify" fo:line-height="15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9" style:parent-style-name="Обычный" style:family="paragraph">
      <style:paragraph-properties fo:text-align="justify" fo:line-height="15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2" style:parent-style-name="Обычный" style:family="paragraph">
      <style:paragraph-properties fo:text-align="justify" fo:line-height="150%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4" style:parent-style-name="Обычный" style:family="paragraph">
      <style:paragraph-properties fo:text-align="justify" fo:line-height="15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6" style:parent-style-name="Обычный" style:family="paragraph">
      <style:paragraph-properties fo:text-align="justify" fo:line-height="15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8" style:parent-style-name="Обычный" style:family="paragraph">
      <style:paragraph-properties fo:text-align="justify" fo:line-height="15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0" style:parent-style-name="Обычный" style:family="paragraph">
      <style:paragraph-properties fo:text-align="justify" fo:line-height="15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2" style:parent-style-name="Обычный" style:family="paragraph">
      <style:paragraph-properties fo:text-align="justify" fo:line-height="15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4" style:parent-style-name="Обычный" style:family="paragraph">
      <style:paragraph-properties fo:text-align="justify" fo:line-height="15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6" style:parent-style-name="Обычный" style:family="paragraph">
      <style:paragraph-properties fo:text-align="justify" fo:line-height="15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" style:parent-style-name="Обычный" style:family="paragraph">
      <style:paragraph-properties fo:text-align="justify" fo:line-height="15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0" style:parent-style-name="Обычный" style:family="paragraph">
      <style:paragraph-properties fo:text-align="justify" fo:line-height="15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2" style:parent-style-name="Обычный" style:family="paragraph">
      <style:paragraph-properties fo:text-align="justify" fo:line-height="15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4" style:parent-style-name="Обычный" style:family="paragraph">
      <style:paragraph-properties fo:text-align="justify" fo:line-height="15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6" style:parent-style-name="Обычный" style:family="paragraph">
      <style:paragraph-properties fo:text-align="justify" fo:line-height="15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9" style:parent-style-name="Обычный" style:family="paragraph">
      <style:paragraph-properties fo:text-align="justify" fo:line-height="150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1" style:parent-style-name="Обычный" style:family="paragraph">
      <style:paragraph-properties fo:text-align="justify" fo:line-height="15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3" style:parent-style-name="Обычный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4" style:parent-style-name="Обычный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5" style:parent-style-name="Обычный" style:family="paragraph">
      <style:paragraph-properties fo:text-align="center" fo:line-height="15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7" style:parent-style-name="Обычный" style:family="paragraph">
      <style:paragraph-properties fo:text-align="justify" fo:line-height="15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9" style:parent-style-name="Обычный" style:family="paragraph">
      <style:paragraph-properties fo:text-align="justify" fo:line-height="15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2" style:parent-style-name="Обычный" style:family="paragraph">
      <style:paragraph-properties fo:text-align="justify" fo:line-height="15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4" style:parent-style-name="Обычный" style:family="paragraph">
      <style:paragraph-properties fo:text-align="justify" fo:line-height="15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6" style:parent-style-name="Обычный" style:family="paragraph">
      <style:paragraph-properties fo:text-align="justify" fo:line-height="15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8" style:parent-style-name="Обычный" style:family="paragraph">
      <style:paragraph-properties fo:text-align="justify" fo:line-height="15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0" style:parent-style-name="Обычный" style:family="paragraph">
      <style:paragraph-properties fo:text-align="justify" fo:line-height="15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" style:parent-style-name="Обычный" style:family="paragraph">
      <style:paragraph-properties fo:text-align="justify" fo:line-height="15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4" style:parent-style-name="Обычный" style:family="paragraph">
      <style:paragraph-properties fo:text-align="justify" fo:line-height="15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6" style:parent-style-name="Обычный" style:family="paragraph">
      <style:paragraph-properties fo:text-align="justify" fo:line-height="15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8" style:parent-style-name="Обычный" style:family="paragraph">
      <style:paragraph-properties fo:text-align="justify" fo:line-height="15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0" style:parent-style-name="Обычный" style:family="paragraph">
      <style:paragraph-properties fo:text-align="justify" fo:line-height="15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2" style:parent-style-name="Обычный" style:family="paragraph">
      <style:paragraph-properties fo:text-align="justify" fo:line-height="150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5" style:parent-style-name="Обычный" style:family="paragraph">
      <style:paragraph-properties fo:text-align="justify" fo:line-height="150%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7" style:parent-style-name="Обычный" style:family="paragraph">
      <style:paragraph-properties fo:text-align="justify" fo:line-height="15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9" style:parent-style-name="Обычный" style:family="paragraph">
      <style:paragraph-properties fo:text-align="justify" fo:line-height="15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1" style:parent-style-name="Обычный" style:family="paragraph">
      <style:paragraph-properties fo:text-align="justify" fo:line-height="150%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3" style:parent-style-name="Обычный" style:family="paragraph">
      <style:paragraph-properties fo:text-align="justify" fo:line-height="150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6" style:parent-style-name="Обычный" style:family="paragraph">
      <style:paragraph-properties fo:text-align="justify" fo:line-height="15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8" style:parent-style-name="Обычный" style:family="paragraph">
      <style:paragraph-properties fo:text-align="justify" fo:line-height="15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0" style:parent-style-name="Обычный" style:family="paragraph">
      <style:paragraph-properties fo:text-align="justify" fo:line-height="15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3" style:parent-style-name="Обычный" style:family="paragraph">
      <style:paragraph-properties fo:text-align="justify" fo:line-height="15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5" style:parent-style-name="Обычный" style:family="paragraph">
      <style:paragraph-properties fo:text-align="justify" fo:line-height="15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8" style:parent-style-name="Обычный" style:family="paragraph">
      <style:paragraph-properties fo:text-align="justify" fo:line-height="150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0" style:parent-style-name="Обычный" style:family="paragraph">
      <style:paragraph-properties fo:text-align="justify" fo:line-height="150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3" style:parent-style-name="Обычный" style:family="paragraph">
      <style:paragraph-properties fo:text-align="justify" fo:line-height="15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5" style:parent-style-name="Обычный" style:family="paragraph">
      <style:paragraph-properties fo:text-align="justify" fo:line-height="15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8" style:parent-style-name="Обычный" style:family="paragraph">
      <style:paragraph-properties fo:text-align="justify" fo:line-height="15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1" style:parent-style-name="Обычный" style:family="paragraph">
      <style:paragraph-properties fo:text-align="justify" fo:line-height="15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3" style:parent-style-name="Обычный" style:family="paragraph">
      <style:paragraph-properties fo:text-align="justify" fo:line-height="15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6" style:parent-style-name="Обычный" style:family="paragraph">
      <style:paragraph-properties fo:text-align="justify" fo:line-height="15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9" style:parent-style-name="Обычный" style:family="paragraph">
      <style:paragraph-properties fo:text-align="justify" fo:line-height="15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1" style:parent-style-name="Обычный" style:family="paragraph">
      <style:paragraph-properties fo:text-align="justify" fo:line-height="15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4" style:parent-style-name="Обычный" style:family="paragraph">
      <style:paragraph-properties fo:text-align="justify" fo:line-height="15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8" style:parent-style-name="Обычный" style:family="paragraph">
      <style:paragraph-properties fo:text-align="justify" fo:line-height="150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1" style:parent-style-name="Обычный" style:family="paragraph">
      <style:paragraph-properties fo:text-align="justify" fo:line-height="150%"/>
    </style:style>
    <style:style style:name="P342" style:parent-style-name="Обычный" style:family="paragraph">
      <style:paragraph-properties fo:text-align="justify" fo:line-height="150%"/>
    </style:style>
    <style:style style:name="P343" style:parent-style-name="Обычный" style:family="paragraph">
      <style:paragraph-properties fo:text-align="justify" fo:line-height="150%"/>
    </style:style>
    <style:style style:name="P344" style:parent-style-name="Обычный" style:family="paragraph">
      <style:paragraph-properties fo:text-align="justify" fo:line-height="150%"/>
    </style:style>
    <style:style style:name="P345" style:parent-style-name="Обычный" style:family="paragraph">
      <style:paragraph-properties fo:text-align="justify" fo:line-height="150%"/>
    </style:style>
    <style:style style:name="P346" style:parent-style-name="Обычный" style:family="paragraph">
      <style:paragraph-properties fo:text-align="justify" fo:line-height="150%"/>
    </style:style>
    <style:style style:name="P347" style:parent-style-name="Обычный" style:family="paragraph">
      <style:paragraph-properties fo:text-align="justify" fo:line-height="150%"/>
    </style:style>
    <style:style style:name="P348" style:parent-style-name="Обычный" style:family="paragraph">
      <style:paragraph-properties fo:text-align="justify" fo:line-height="150%"/>
    </style:style>
    <style:style style:name="P349" style:parent-style-name="Обычный" style:family="paragraph">
      <style:paragraph-properties fo:text-align="justify" fo:line-height="150%"/>
    </style:style>
    <style:style style:name="P350" style:parent-style-name="Обычный" style:family="paragraph">
      <style:paragraph-properties fo:text-align="justify" fo:line-height="150%"/>
    </style:style>
    <style:style style:name="P351" style:parent-style-name="Обычный" style:family="paragraph">
      <style:paragraph-properties fo:text-align="justify" fo:line-height="150%"/>
    </style:style>
    <style:style style:name="P352" style:parent-style-name="Обычный" style:family="paragraph">
      <style:paragraph-properties fo:text-align="justify" fo:line-height="150%"/>
    </style:style>
    <style:style style:name="P353" style:parent-style-name="Обычный" style:family="paragraph">
      <style:paragraph-properties fo:text-align="justify" fo:line-height="150%"/>
    </style:style>
    <style:style style:name="P354" style:parent-style-name="Обычный" style:family="paragraph">
      <style:paragraph-properties fo:text-align="justify" fo:line-height="150%"/>
    </style:style>
    <style:style style:name="P355" style:parent-style-name="Обычный" style:family="paragraph">
      <style:paragraph-properties fo:text-align="justify" fo:line-height="150%"/>
    </style:style>
    <style:style style:name="P356" style:parent-style-name="Обычный" style:family="paragraph">
      <style:paragraph-properties fo:text-align="justify" fo:line-height="150%"/>
    </style:style>
    <style:style style:name="P357" style:parent-style-name="Обычный" style:family="paragraph">
      <style:paragraph-properties fo:text-align="justify" fo:line-height="150%"/>
    </style:style>
    <style:style style:name="P358" style:parent-style-name="Обычный" style:family="paragraph">
      <style:paragraph-properties fo:text-align="justify" fo:line-height="150%"/>
    </style:style>
    <style:style style:name="P359" style:parent-style-name="Обычный" style:family="paragraph">
      <style:paragraph-properties fo:text-align="justify" fo:line-height="150%"/>
    </style:style>
    <style:style style:name="P360" style:parent-style-name="Обычный" style:family="paragraph">
      <style:paragraph-properties fo:text-align="justify" fo:line-height="150%"/>
    </style:style>
    <style:style style:name="P361" style:parent-style-name="Обычный" style:family="paragraph">
      <style:paragraph-properties fo:text-align="justify" fo:line-height="150%"/>
    </style:style>
    <style:style style:name="P362" style:parent-style-name="Обычный" style:family="paragraph">
      <style:paragraph-properties fo:text-align="justify" fo:line-height="150%"/>
    </style:style>
    <style:style style:name="P363" style:parent-style-name="Обычный" style:family="paragraph">
      <style:paragraph-properties fo:text-align="justify" fo:line-height="150%"/>
    </style:style>
    <style:style style:name="P364" style:parent-style-name="Обычный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</text:span></text:p>
      <text:p text:style-name="P3"><text:span text:style-name="T4">УЧЕРЕЖДЕНИЕ МУРМИНСКИЙ ДЕТСКИЙ САД "ТЕРЕМОК"</text:span></text:p>
      <text:p text:style-name="P5"><text:span text:style-name="T6">МУНИЦИПАЛЬНОЕ ОБРАЗОВАНИЕ -</text:span></text:p>
      <text:p text:style-name="P7"><text:span text:style-name="T8">РЯЗАНСКИЙ МУНИЦИПАЛЬНЫЙ РАЙОН РЯЗАНСКОЙ ОБЛАСТИ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Конспект</text:span></text:p>
      <text:p text:style-name="P22"/>
      <text:p text:style-name="P23"><text:span text:style-name="T24">открытого занятия по развитию речи</text:span></text:p>
      <text:p text:style-name="P25"><text:span text:style-name="T26">в старшей группе</text:span></text:p>
      <text:p text:style-name="P27"><text:span text:style-name="T28">"</text:span><text:span text:style-name="T29">Перелетные птицы"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Разработала и провела</text:span></text:p>
      <text:p text:style-name="P37"><text:span text:style-name="T38">Воспитатель 1 кв. категории</text:span></text:p>
      <text:p text:style-name="P39"><text:span text:style-name="T40">Григорьева С.Ю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Ноябрь 2018</text:span></text:p>
      <text:soft-page-break/>
      <text:p text:style-name="P51"><text:span text:style-name="T52">Цель:</text:span></text:p>
      <text:p text:style-name="P53"><text:span text:style-name="T54">Обобщить полученные знания по теме "Перелетные птицы".</text:span></text:p>
      <text:p text:style-name="P55"><text:span text:style-name="T56">Задачи:</text:span></text:p>
      <text:p text:style-name="P57"><text:span text:style-name="T58">Образовательные:</text:span></text:p>
      <text:p text:style-name="P59"><text:span text:style-name="T60">Активизация словаря по теме (названия птиц, их птенцов, подбор</text:span><text:span text:style-name="T61"><text:s/>антонимов, глаголов, упражнять в образовании сложных прилагательных).</text:span></text:p>
      <text:p text:style-name="P62"><text:span text:style-name="T63">Совершенствование грамматического строя речи (образование существительных множественного числа в именительном и родительном падежах, упражнение в согласовании количественных числительны</text:span><text:span text:style-name="T64">х и существительных, употребление предлогов).</text:span></text:p>
      <text:p text:style-name="P65"><text:span text:style-name="T66">Развивающие:</text:span></text:p>
      <text:p text:style-name="P67"><text:span text:style-name="T68">Развивать фонематическое восприятие, зрительное и слуховое внимание, память, словесно-логическое мышление, координацию движений, мелкую и общую моторику, двигательную активность детей.</text:span></text:p>
      <text:p text:style-name="P69"><text:span text:style-name="T70">Воспитательн</text:span><text:span text:style-name="T71">ые:</text:span></text:p>
      <text:p text:style-name="P72"><text:span text:style-name="T73">Воспитывать у детей бережное отношение к птицам.</text:span></text:p>
      <text:p text:style-name="P74"><text:span text:style-name="T75">Формировать первоначальные навыки сотрудничества в игре и на занятии, самостоятельность, инициативность, ответственность.</text:span></text:p>
      <text:p text:style-name="P76"/>
      <text:p text:style-name="P77"><text:span text:style-name="T78"><text:s/>Предварительная работа:</text:span><text:span text:style-name="T79"><text:s/></text:span></text:p>
      <text:p text:style-name="P80"/>
      <text:p text:style-name="P81"><text:span text:style-name="T82">Рассматривание картин из альбома "Птицы", беседа о пт</text:span><text:span text:style-name="T83">ицах, заучивание физкультминутки "Улетает - улетел", пальчиковой гимнастики "Перелетные птицы», беседа о перелетных птица, чтение стихов о перелётных птицах, наблюдение за птицами во время прогулок;</text:span></text:p>
      <text:p text:style-name="P84"/>
      <text:p text:style-name="P85"><text:span text:style-name="T86">Материалы и оборудование:</text:span></text:p>
      <text:p text:style-name="P87"><text:span text:style-name="T88">Картины с изображением «Птиц»<text:s/></text:span><text:span text:style-name="T89">(перелетных, домашних, зимующих), <text:s/>контейнеры с игрой "Угости птиц" на каждого ребенка, игра "Зимующие и перелетные птицы", аудиозапись голосов и пения птиц, мячик.</text:span></text:p>
      <text:p text:style-name="P90"/>
      <text:soft-page-break/>
      <text:p text:style-name="P91"><text:span text:style-name="T92">Ход занятия:</text:span></text:p>
      <text:p text:style-name="P93"><text:span text:style-name="T94">Ребята, давайте представим, что мы с вами оказались в весеннем лесу. Закройте</text:span><text:span text:style-name="T95"><text:s/>глаза. Послушайте, чем встречает нас весенний лес. Что вы слышите?</text:span></text:p>
      <text:p text:style-name="P96"><text:span text:style-name="T97">Дети.<text:s/></text:span><text:span text:style-name="T98">Поют птицы.</text:span></text:p>
      <text:p text:style-name="P99"><text:span text:style-name="T100">Правильно. Мы слышим пение птиц. Откройте глаза. Послушайте внимательно. Это кто поет?</text:span></text:p>
      <text:p text:style-name="P101"><text:span text:style-name="T102">Дети</text:span><text:span text:style-name="T103">. Кукушка.</text:span></text:p>
      <text:p text:style-name="P104"><text:span text:style-name="T105">Как она подает голос?</text:span></text:p>
      <text:p text:style-name="P106"><text:span text:style-name="T107">Дети.<text:s/></text:span><text:span text:style-name="T108">Ку- ку! Ку-ку! Ку-ку!</text:span></text:p>
      <text:p text:style-name="P109"><text:span text:style-name="T110">А сейчас вы слыш</text:span><text:span text:style-name="T111">ите, кто кричит?</text:span></text:p>
      <text:p text:style-name="P112"><text:span text:style-name="T113"><text:s/></text:span><text:span text:style-name="T114">Дети.<text:s/></text:span><text:span text:style-name="T115">Грачи.</text:span></text:p>
      <text:p text:style-name="P116"><text:span text:style-name="T117">Как они подают голос?</text:span></text:p>
      <text:p text:style-name="P118"><text:span text:style-name="T119">Дети.<text:s/></text:span><text:span text:style-name="T120">Крак - крак!</text:span></text:p>
      <text:p text:style-name="P121"><text:span text:style-name="T122">А вот и самый лучший певец. Послушайте, какие трели он издает.</text:span></text:p>
      <text:p text:style-name="P123"><text:span text:style-name="T124">Кто догадался кто так красиво поет?</text:span></text:p>
      <text:p text:style-name="P125"><text:span text:style-name="T126">Дети.<text:s/></text:span><text:span text:style-name="T127">Соловей.</text:span></text:p>
      <text:p text:style-name="P128"><text:span text:style-name="T129">В весеннем лесу всегда так шумно. Весной птицы поют. Но вот прошла ве</text:span><text:span text:style-name="T130">сна и лето. Птицы вывели своих птенцов, они подросли и стали совсем большими. Наступила осень, и птицы наши стали собираться <text:s/>в теплые края.</text:span></text:p>
      <text:p text:style-name="P131"><text:span text:style-name="T132">Как вы думаете, почему?</text:span></text:p>
      <text:p text:style-name="P133"><text:span text:style-name="T134">Дети.<text:s/></text:span><text:span text:style-name="T135">Наступила осень, <text:s/>птицам <text:s/>стало холодно и голодно.</text:span></text:p>
      <text:p text:style-name="P136"><text:span text:style-name="T137">Ребята, а как называются птицы, к</text:span><text:span text:style-name="T138">оторые улетают осенью в теплые края а весной возвращаются обратно?</text:span></text:p>
      <text:p text:style-name="P139"><text:span text:style-name="T140">Дети</text:span><text:span text:style-name="T141">. Перелетные.</text:span></text:p>
      <text:p text:style-name="P142"><text:span text:style-name="T143">Птицы улетают на юг, собираются в стаи, летят <text:s/>клином, по одиночке.</text:span></text:p>
      <text:p text:style-name="P144"><text:span text:style-name="T145">Какие птицы улетают первыми?</text:span></text:p>
      <text:p text:style-name="P146"><text:span text:style-name="T147">Почему?</text:span></text:p>
      <text:p text:style-name="P148"><text:span text:style-name="T149">Дети.<text:s/></text:span><text:span text:style-name="T150">Потому что они питаются насекомыми, а насекомые прячутся и<text:s/></text:span><text:span text:style-name="T151">им нечем питаться</text:span></text:p>
      <text:soft-page-break/>
      <text:p text:style-name="P152"><text:span text:style-name="T153">Кто улетает после ласточек и стрижей?</text:span></text:p>
      <text:p text:style-name="P154"><text:span text:style-name="T155"><text:s/>Улетают те птицы, которые кормятся, собирают пищу на земле – это журавли, грачи.</text:span></text:p>
      <text:p text:style-name="P156"><text:span text:style-name="T157">Какие птицы улетают последними?</text:span></text:p>
      <text:p text:style-name="P158"><text:span text:style-name="T159">Последними улетают от нас утки и гуси.</text:span></text:p>
      <text:p text:style-name="P160"><text:span text:style-name="T161">Почему?</text:span></text:p>
      <text:p text:style-name="P162"><text:span text:style-name="T163">Они живут с нами пока не замерзнут<text:s/></text:span><text:span text:style-name="T164">реки, потому что они питаются рыбой, лягушками.</text:span></text:p>
      <text:p text:style-name="P165"><text:span text:style-name="T166">Ребята давайте мы с вами получше познакомимся с нашими перелетными птицами и <text:s/>поиграем в игру <text:s/>«Какой, какая?"</text:span></text:p>
      <text:p text:style-name="P167"><text:span text:style-name="T168">Будем называть слова - признаки, характерные для каждой птицы, которые отвечают на вопрос: «Какой</text:span><text:span text:style-name="T169">?», «Какая?». Можете называть и сложные слова, состоящие из двух слов.</text:span></text:p>
      <text:p text:style-name="P170"><text:span text:style-name="T171">1. Грач (какой).</text:span></text:p>
      <text:p text:style-name="P172"><text:span text:style-name="T173">черный, <text:s/>умный, шумный, полезный, крикливый, черноглазый, остроклювый, быстрокрылый;</text:span></text:p>
      <text:p text:style-name="P174"><text:span text:style-name="T175">2. Ласточка (какая).</text:span></text:p>
      <text:p text:style-name="P176"><text:span text:style-name="T177">маленькая, ловкая, веселая, красивая, проворная, заботливая, у</text:span><text:span text:style-name="T178">мная, чернокрылая, белогрудая;</text:span></text:p>
      <text:p text:style-name="P179"><text:span text:style-name="T180">3. Скворец (какой).</text:span></text:p>
      <text:p text:style-name="P181"><text:span text:style-name="T182">небольшой, черный, блестящий, красивый, певчий, умный, остроклювый, звонкоголосый;</text:span></text:p>
      <text:p text:style-name="P183"><text:span text:style-name="T184">4. Аист (какой).</text:span></text:p>
      <text:p text:style-name="P185"><text:span text:style-name="T186">большой, белый, умный, сильный, заботливый, черноглазый; чернокрылый, длинноногий;</text:span></text:p>
      <text:p text:style-name="P187"><text:span text:style-name="T188">5. Журавль (какой).</text:span></text:p>
      <text:p text:style-name="P189"><text:span text:style-name="T190">большой, серый, сильный, красивый, длинноногий, остроклювый;</text:span></text:p>
      <text:p text:style-name="P191"><text:span text:style-name="T192">6. Лебедь (какой).</text:span></text:p>
      <text:p text:style-name="P193"><text:span text:style-name="T194">большой, белоснежный, прекрасный, гордый, заботливый, водоплавающий;</text:span></text:p>
      <text:p text:style-name="P195"><text:span text:style-name="T196">Приглашаю детей в круг, предлагаю выполнить физкультминутку</text:span></text:p>
      <text:soft-page-break/>
      <text:p text:style-name="P197"><text:span text:style-name="T198">Физкультминутка “Улетают – улетел”</text:span></text:p>
      <text:p text:style-name="P199"><text:span text:style-name="T200">Скоро белые<text:s/></text:span><text:span text:style-name="T201">метели</text:span></text:p>
      <text:p text:style-name="P202"><text:span text:style-name="T203">Снег поднимут от земли (дети поднимают руки снизу верх )</text:span></text:p>
      <text:p text:style-name="P204"><text:span text:style-name="T205">Улетают, улетают, улетели журавли (имитация полета журавлей)</text:span></text:p>
      <text:p text:style-name="P206"><text:span text:style-name="T207">Не слыхать кукушки в роще (руки к ушам)</text:span></text:p>
      <text:p text:style-name="P208"><text:span text:style-name="T209">И скворечник опустел (руки перед собой)</text:span></text:p>
      <text:p text:style-name="P210"><text:span text:style-name="T211">Аист крыльями полощет (взмахи руками)</text:span></text:p>
      <text:p text:style-name="P212"><text:span text:style-name="T213">Улетает,<text:s/></text:span><text:span text:style-name="T214">улетел (имитация полета птиц).</text:span></text:p>
      <text:p text:style-name="P215"><text:span text:style-name="T216">Вот мы и познакомились с перелетными птицами, а вот с птенцами пока нет.</text:span></text:p>
      <text:p text:style-name="P217"><text:span text:style-name="T218"><text:s/>«НАЗОВИ ПТЕНЧИКА»</text:span></text:p>
      <text:p text:style-name="P219"><text:span text:style-name="T220">Я буду бросать <text:s/>мячик каждому из вас и называть взрослую птицу. Вы будите ловить мяч, называть птенцов этой птицы и возвращать мяч мн</text:span><text:span text:style-name="T221">е.</text:span></text:p>
      <text:p text:style-name="P222"><text:span text:style-name="T223">- Грач (грачата).</text:span></text:p>
      <text:p text:style-name="P224"><text:span text:style-name="T225">- Скворец (скворчата).</text:span></text:p>
      <text:p text:style-name="P226"><text:span text:style-name="T227">- Ласточка (ласточата).</text:span></text:p>
      <text:p text:style-name="P228"><text:span text:style-name="T229">- Дрозд (дроздята).</text:span></text:p>
      <text:p text:style-name="P230"><text:span text:style-name="T231">- Стриж (стрижата).</text:span></text:p>
      <text:p text:style-name="P232"><text:span text:style-name="T233">- Журавль (журавлята).</text:span></text:p>
      <text:p text:style-name="P234"><text:span text:style-name="T235">- Кукушка (кукушата).</text:span></text:p>
      <text:p text:style-name="P236"><text:span text:style-name="T237">- Аист (аистята).</text:span></text:p>
      <text:p text:style-name="P238"><text:span text:style-name="T239">- Утка (утята).</text:span></text:p>
      <text:p text:style-name="P240"><text:span text:style-name="T241">- Гусь (гусята).</text:span></text:p>
      <text:p text:style-name="P242"><text:span text:style-name="T243">- Лебедь (лебедята).</text:span></text:p>
      <text:p text:style-name="P244"><text:span text:style-name="T245">Отлично!</text:span></text:p>
      <text:p text:style-name="P246"><text:span text:style-name="T247">А давайте мамы птицы п</text:span><text:span text:style-name="T248">окормят своих птенцов.</text:span></text:p>
      <text:p text:style-name="P249"><text:span text:style-name="T250">Ребята а что же любят кушать наши перелетные птицы? Давайте их угостим и узнаем что любит каждая птица.</text:span></text:p>
      <text:p text:style-name="P251"><text:span text:style-name="T252">Но перед тем как мы начнем угощать птиц, разомнем наши пальчики.</text:span></text:p>
      <text:p text:style-name="P253"/>
      <text:p text:style-name="P254"/>
      <text:soft-page-break/>
      <text:p text:style-name="P255"><text:span text:style-name="T256">Пальчиковая гимнастика "Перелетные птицы"</text:span></text:p>
      <text:p text:style-name="P257"><text:span text:style-name="T258">Птицы перелетные</text:span></text:p>
      <text:p text:style-name="P259"><text:span text:style-name="T260">В ста</text:span><text:span text:style-name="T261">и собираются,</text:span></text:p>
      <text:p text:style-name="P262"><text:span text:style-name="T263">В края теплые летят,</text:span></text:p>
      <text:p text:style-name="P264"><text:span text:style-name="T265">До весны прощаются.</text:span></text:p>
      <text:p text:style-name="P266"><text:span text:style-name="T267">Стаи журавлиные,</text:span></text:p>
      <text:p text:style-name="P268"><text:span text:style-name="T269">Стаи лебединые,</text:span></text:p>
      <text:p text:style-name="P270"><text:span text:style-name="T271">Стаи соловьиные,</text:span></text:p>
      <text:p text:style-name="P272"><text:span text:style-name="T273">Гусиные, утиные –</text:span></text:p>
      <text:p text:style-name="P274"><text:span text:style-name="T275">К югу все они летят,</text:span></text:p>
      <text:p text:style-name="P276"><text:span text:style-name="T277">Здесь замерзнуть не хотят.</text:span></text:p>
      <text:p text:style-name="P278"><text:span text:style-name="T279">Как наступят холода –</text:span></text:p>
      <text:p text:style-name="P280"><text:span text:style-name="T281">Не найдется им еда.</text:span></text:p>
      <text:p text:style-name="P282"><text:span text:style-name="T283">Дети двигают кистями перекрещенных рук<text:s/></text:span><text:span text:style-name="T284">вверх-вниз.</text:span></text:p>
      <text:p text:style-name="P285"><text:span text:style-name="T286">Сжимают пальцы рук в кулаки.</text:span></text:p>
      <text:p text:style-name="P287"><text:span text:style-name="T288">Двигают кистями перекрещенных рук вверх – вниз.</text:span></text:p>
      <text:p text:style-name="P289"><text:span text:style-name="T290">Двигают пальцами рук – «машут, прощаются».</text:span></text:p>
      <text:p text:style-name="P291"><text:span text:style-name="T292">Перечисляя птичьи стаи, дети загибают по очереди пальцы на руке (или по очереди).</text:span></text:p>
      <text:p text:style-name="P293"><text:span text:style-name="T294">А теперь давайте угощать наших перелетных<text:s/></text:span><text:span text:style-name="T295">птиц.</text:span></text:p>
      <text:p text:style-name="P296"><text:span text:style-name="T297">Игра "Угощение для птиц"</text:span></text:p>
      <text:p text:style-name="P298"><text:span text:style-name="T299">-Что вы дадите птицам?</text:span></text:p>
      <text:p text:style-name="P300"><text:span text:style-name="T301">Дети.</text:span><text:span text:style-name="T302"><text:s/>Скворцу я дам червяка. -Журавлю - лягушку. -Аисту-лягушку. Лебедю-рыбку. -Грачу-червяка. -Кукушке-гусеницу. -Ласточке-комара</text:span></text:p>
      <text:p text:style-name="P303"><text:span text:style-name="T304">Молодцы ребята всех птиц угостили!</text:span></text:p>
      <text:p text:style-name="P305"><text:span text:style-name="T306">Пока мы с вами угощали наших птиц, в</text:span><text:span text:style-name="T307">се другие птицы препутались а нам с вами надо теперь узнать какая птица лишняя и почему.</text:span></text:p>
      <text:p text:style-name="P308"><text:span text:style-name="T309">Петух, курица, индюк, скворец. Кто лишний и почему?</text:span></text:p>
      <text:p text:style-name="P310"><text:span text:style-name="T311">Дети</text:span><text:span text:style-name="T312">. Лишний скворец. Он перелетная птица, а все остальные птицы - домашние.</text:span></text:p>
      <text:soft-page-break/>
      <text:p text:style-name="P313"><text:span text:style-name="T314">Верно.</text:span></text:p>
      <text:p text:style-name="P315"><text:span text:style-name="T316"><text:s/>Грач, ласточка, синичка, скво</text:span><text:span text:style-name="T317">рец. Кто лишний?</text:span></text:p>
      <text:p text:style-name="P318"><text:span text:style-name="T319">Дети.</text:span><text:span text:style-name="T320"><text:s/>Синичка. Она не перелетная птица, живет у нас зимой. А остальные птицы перелетные.</text:span></text:p>
      <text:p text:style-name="P321"><text:span text:style-name="T322">Правильно. Синица, петух, кукушка снегирь. Кто лишний?</text:span></text:p>
      <text:p text:style-name="P323"><text:span text:style-name="T324">Дети.<text:s/></text:span><text:span text:style-name="T325">Кукушка.</text:span></text:p>
      <text:p text:style-name="P326"><text:span text:style-name="T327">Правильно лишняя кукушка, потому что она в отличие, от других птиц, никогда не в</text:span><text:span text:style-name="T328">ьет гнезда, а свои яйца откладывает в чужих гнездах, поэтому птицы вынуждены выводить и растить птенцов кукушки.</text:span></text:p>
      <text:p text:style-name="P329"><text:span text:style-name="T330">Ребята, <text:s/>посмотрите что у меня в руках?</text:span></text:p>
      <text:p text:style-name="P331"><text:span text:style-name="T332">Дети.<text:s/></text:span><text:span text:style-name="T333">Снежинка и солнышко.</text:span></text:p>
      <text:p text:style-name="P334"><text:span text:style-name="T335">Сейчас мы с вами поиграем в игру "Перелетные и зимующие птицы". На снежинку<text:s/></text:span><text:span text:style-name="T336">мы с вами должны будем посадить тех птиц, которые остаются с нами зимовать, а на солнышко посадим тех птиц, которые любят тепло и улетают от нас осенью в теплые края. Мы с вами разделимся на четыре команды. А я буду подходить к каждой команде и смотреть, к</text:span><text:span text:style-name="T337">ак вы справляетесь с заданием и помогать вам, если потребуется.</text:span></text:p>
      <text:p text:style-name="P338"><text:span text:style-name="T339">А сейчас я предлагаю вам вспомнить, чем мы сегодня занимались на занятии, каких перелётных птиц называли, в какие игры играли, что вам понравилось делать. (ответы детей). <text:s/>Ребята, мне<text:s/></text:span><text:span text:style-name="T340">понравилось, как вы работали на занятии: внимательно слушали, думали, отвечали полными предложениями. Молодцы!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татьяна</dc:creator>
    <meta:creation-date>2018-11-01T09:42:00Z</meta:creation-date>
    <dc:date>2018-11-01T09:45:00Z</dc:date>
    <meta:print-date>2018-11-01T09:45:00Z</meta:print-date>
    <meta:template xlink:href="Normal" xlink:type="simple"/>
    <meta:editing-cycles>2</meta:editing-cycles>
    <meta:editing-duration>PT180S</meta:editing-duration>
    <meta:document-statistic meta:page-count="8" meta:paragraph-count="14" meta:word-count="1084" meta:character-count="7254" meta:row-count="51" meta:non-whitespace-character-count="6184"/>
  </office:meta>
</office:document-meta>
</file>